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-Medium" svg:font-family="HelveticaNeue-Medium" style:font-family-generic="system" svg:panose-1="0 0 0 0 0 0 0 0 0 0"/>
    <style:font-face style:name="Minion-Regular" svg:font-family="Minion-Regular" style:font-family-generic="system" svg:panose-1="0 0 0 0 0 0 0 0 0 0"/>
    <style:font-face style:name="HelveticaNeue-Bold" svg:font-family="HelveticaNeue-Bold" style:font-family-generic="system" svg:panose-1="0 0 0 0 0 0 0 0 0 0"/>
    <style:font-face style:name="ZapfDingbats" svg:font-family="ZapfDingbat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HelveticaNeue-Medium" style:font-name-complex="HelveticaNeue-Medium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HelveticaNeue-Medium" style:font-name-complex="HelveticaNeue-Medium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HelveticaNeue-Medium" style:font-name-complex="HelveticaNeue-Medium" fo:font-weight="bold" style:font-weight-asian="bold" fo:font-size="9pt" style:font-size-asian="9pt" style:font-size-complex="9pt"/>
    </style:style>
    <style:style style:name="P10" style:parent-style-name="Normal" style:family="paragraph">
      <style:text-properties style:font-name="HelveticaNeue-Medium" style:font-name-complex="HelveticaNeue-Medium" fo:font-size="9.5pt" style:font-size-asian="9.5pt" style:font-size-complex="9.5pt"/>
    </style:style>
    <style:style style:name="P11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2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3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" style:parent-style-name="Normal" style:family="paragraph">
      <style:text-properties style:font-name="Minion-Regular" style:font-name-complex="Minion-Regular" fo:font-size="9.5pt" style:font-size-asian="9.5pt" style:font-size-complex="9.5pt"/>
    </style:style>
    <style:style style:name="P15" style:parent-style-name="Normal" style:family="paragraph">
      <style:text-properties style:font-name="Minion-Regular" style:font-name-complex="Minion-Regular" fo:font-size="9.5pt" style:font-size-asian="9.5pt" style:font-size-complex="9.5pt"/>
    </style:style>
    <style:style style:name="P16" style:parent-style-name="Normal" style:family="paragraph">
      <style:text-properties style:font-name="Minion-Regular" style:font-name-complex="Minion-Regular" fo:font-size="9.5pt" style:font-size-asian="9.5pt" style:font-size-complex="9.5pt"/>
    </style:style>
    <style:style style:name="P17" style:parent-style-name="Normal" style:family="paragraph">
      <style:paragraph-properties fo:margin-right="2.5486in"/>
      <style:text-properties style:font-name="Minion-Regular" style:font-name-complex="Minion-Regular" fo:font-size="9.5pt" style:font-size-asian="9.5pt" style:font-size-complex="9.5pt"/>
    </style:style>
    <style:style style:name="P18" style:parent-style-name="Normal" style:family="paragraph">
      <style:paragraph-properties style:text-autospace="none" fo:margin-right="2.5486in">
        <style:tab-stops>
          <style:tab-stop style:type="left" style:position="3.875in"/>
        </style:tab-stops>
      </style:paragraph-properties>
      <style:text-properties style:font-name="Minion-Regular" style:font-name-complex="Minion-Regular" fo:font-size="9.5pt" style:font-size-asian="9.5pt" style:font-size-complex="9.5pt"/>
    </style:style>
    <style:style style:name="P19" style:parent-style-name="Normal" style:family="paragraph">
      <style:paragraph-properties style:text-autospace="none" fo:margin-right="2.5486in"/>
      <style:text-properties style:font-name="Minion-Regular" style:font-name-complex="Minion-Regular" fo:font-size="9.5pt" style:font-size-asian="9.5pt" style:font-size-complex="9.5pt"/>
    </style:style>
    <style:style style:name="P20" style:parent-style-name="Normal" style:family="paragraph">
      <style:paragraph-properties fo:margin-right="2.6736in"/>
      <style:text-properties style:font-name="Minion-Regular" style:font-name-complex="Minion-Regular" fo:font-size="9.5pt" style:font-size-asian="9.5pt" style:font-size-complex="9.5pt"/>
    </style:style>
    <style:style style:name="P21" style:parent-style-name="Normal" style:family="paragraph">
      <style:paragraph-properties style:text-autospace="none"/>
    </style:style>
    <style:style style:name="T22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23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24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25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26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27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P29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9.5pt" style:font-size-asian="9.5pt" style:font-size-complex="9.5pt"/>
    </style:style>
    <style:style style:name="P31" style:parent-style-name="Normal" style:family="paragraph">
      <style:paragraph-properties style:text-autospace="none"/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style:text-autospace="none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style:text-autospace="none"/>
    </style:style>
    <style:style style:name="T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6" style:parent-style-name="Fonteparág.padrão" style:family="text">
      <style:text-properties style:font-name="ZapfDingbats" style:font-name-complex="ZapfDingbats" fo:font-size="9.5pt" style:font-size-asian="9.5pt" style:font-size-complex="9.5pt" fo:language="en" fo:country="US"/>
    </style:style>
    <style:style style:name="T37" style:parent-style-name="Fonteparág.padrão" style:family="text">
      <style:text-properties style:font-name="Minion-Regular" style:font-name-complex="Minion-Regular" fo:font-size="8.5pt" style:font-size-asian="8.5pt" style:font-size-complex="8.5pt" fo:language="en" fo:country="US"/>
    </style:style>
    <style:style style:name="T38" style:parent-style-name="Fonteparág.padrão" style:family="text">
      <style:text-properties style:font-name="Minion-Regular" style:font-name-complex="Minion-Regular" fo:font-size="8.5pt" style:font-size-asian="8.5pt" style:font-size-complex="8.5pt" fo:language="en" fo:country="US"/>
    </style:style>
    <style:style style:name="T39" style:parent-style-name="Fonteparág.padrão" style:family="text">
      <style:text-properties style:font-name="Minion-Regular" style:font-name-complex="Minion-Regular" fo:font-size="8.5pt" style:font-size-asian="8.5pt" style:font-size-complex="8.5pt" fo:language="en" fo:country="US"/>
    </style:style>
    <style:style style:name="P40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olumn42" style:family="table-column">
      <style:table-column-properties style:column-width="2.5423in"/>
    </style:style>
    <style:style style:name="TableColumn43" style:family="table-column">
      <style:table-column-properties style:column-width="0.1541in"/>
    </style:style>
    <style:style style:name="TableColumn44" style:family="table-column">
      <style:table-column-properties style:column-width="0.718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7833in"/>
    </style:style>
    <style:style style:name="TableColumn47" style:family="table-column">
      <style:table-column-properties style:column-width="0.7631in"/>
    </style:style>
    <style:style style:name="TableColumn48" style:family="table-column">
      <style:table-column-properties style:column-width="0.7041in"/>
    </style:style>
    <style:style style:name="Table41" style:family="table">
      <style:table-properties style:width="6.44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Cell52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.5pt" style:font-size-asian="8.5pt" style:font-size-complex="8.5pt" fo:language="en" fo:country="US"/>
    </style:style>
    <style:style style:name="TableCell54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Cell56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Cell58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Cell60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Cell62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  <style:text-properties style:font-name="Minion-Regular" style:font-name-complex="Minion-Regular" fo:font-style="italic" style:font-style-asian="italic" style:font-style-complex="italic" fo:font-size="8.5pt" style:font-size-asian="8.5pt" style:font-size-complex="8.5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3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TableCell1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Minion-Regular" style:font-name-complex="Minion-Regular" fo:font-size="8.5pt" style:font-size-asian="8.5pt" style:font-size-complex="8.5pt"/>
    </style:style>
    <style:style style:name="P139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0" style:parent-style-name="Normal" style:family="paragraph">
      <style:paragraph-properties style:text-autospace="none" fo:text-align="justify"/>
      <style:text-properties style:font-name="Minion-Regular" style:font-name-complex="Minion-Regular" fo:font-size="9.5pt" style:font-size-asian="9.5pt" style:font-size-complex="9.5pt"/>
    </style:style>
    <style:style style:name="P141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2" style:parent-style-name="Normal" style:family="paragraph">
      <style:paragraph-properties style:text-autospace="none" fo:text-align="justify"/>
      <style:text-properties style:font-name="Minion-Regular" style:font-name-complex="Minion-Regular" fo:font-size="9.5pt" style:font-size-asian="9.5pt" style:font-size-complex="9.5pt"/>
    </style:style>
    <style:style style:name="P143" style:parent-style-name="Normal" style:family="paragraph">
      <style:paragraph-properties style:text-autospace="none" fo:text-align="justify"/>
      <style:text-properties style:font-name="Minion-Regular" style:font-name-complex="Minion-Regular" fo:font-size="9.5pt" style:font-size-asian="9.5pt" style:font-size-complex="9.5pt"/>
    </style:style>
    <style:style style:name="P144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5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6" style:parent-style-name="Normal" style:family="paragraph">
      <style:paragraph-properties style:text-autospace="none" fo:margin-top="0.0833in" fo:line-height="150%"/>
      <style:text-properties style:font-name="Minion-Regular" style:font-name-complex="Minion-Regular" fo:font-size="9.5pt" style:font-size-asian="9.5pt" style:font-size-complex="9.5pt"/>
    </style:style>
    <style:style style:name="P147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8" style:parent-style-name="Normal" style:family="paragraph">
      <style:paragraph-properties style:text-autospace="none"/>
      <style:text-properties style:font-name="Minion-Regular" style:font-name-complex="Minion-Regular" fo:font-size="9.5pt" style:font-size-asian="9.5pt" style:font-size-complex="9.5pt"/>
    </style:style>
    <style:style style:name="P149" style:parent-style-name="Normal" style:family="paragraph">
      <style:text-properties style:font-name="Minion-Regular" style:font-name-complex="Minion-Regular" fo:font-size="9.5pt" style:font-size-asian="9.5pt" style:font-size-complex="9.5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152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153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  <style:style style:name="T154" style:parent-style-name="Fonteparág.padrão" style:family="text">
      <style:text-properties style:font-name="HelveticaNeue-Bold" style:font-name-complex="HelveticaNeue-Bold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7"/>
      <text:p text:style-name="P8"><text:span text:style-name="T9">Formulário de recomendação do Candidato</text:span></text:p>
      <text:p text:style-name="P10"/>
      <text:p text:style-name="P11">Nome do(a) Candidato(a):<text:s/>________________________________________________________________</text:p>
      <text:p text:style-name="P12">Candidato ao:<text:s/><text:s text:c="2"/>( <text:s text:c="4"/>) Mestrado <text:s text:c="2"/><text:s text:c="5"/><text:s/>( <text:s text:c="4"/>) Doutorado</text:p>
      <text:p text:style-name="P13">Linha de Pesquisa:<text:s/>______________________________________________________________________<text:s/></text:p>
      <text:p text:style-name="P14"/>
      <text:p text:style-name="P15">Título e<text:s/>Nome da pessoa que recomenda o candidato:</text:p>
      <text:p text:style-name="P16">_____________________________________________________________________________________<text:s/></text:p>
      <text:p text:style-name="P17">Instituição:__________________________________________</text:p>
      <text:p text:style-name="P18">E-mail:_____________________________________________</text:p>
      <text:p text:style-name="P19">Tel:<text:s/>(_____)_________________________________________</text:p>
      <text:p text:style-name="P20"/>
      <text:p text:style-name="P21"><text:span text:style-name="T22">Por favor,<text:s/></text:span><text:span text:style-name="T23">na tabela abaixo,<text:s/></text:span><text:span text:style-name="T24">compare o candidat</text:span><text:span text:style-name="T25">o recomendado</text:span><text:span text:style-name="T26"><text:s/>com<text:s/></text:span><text:bookmark-start text:name="_GoBack"/><text:span text:style-name="T27">um</text:span><text:bookmark-end text:name="_GoBack"/><text:span text:style-name="T28"><text:s/>dos seguintes:</text:span></text:p>
      <text:p text:style-name="P29"/>
      <text:p text:style-name="P30">( <text:s text:c="2"/>) Graduados de sua Instituição que tenham<text:s/>ido fazer<text:s/>Pós-graduação</text:p>
      <text:p text:style-name="P31">( <text:s text:c="2"/>) Graduandos de sua Instituição em fase final de curso<text:s/></text:p>
      <text:p text:style-name="P32"><text:span text:style-name="T33">(...) Alunos de mestrado de sua instituição</text:span></text:p>
      <text:p text:style-name="P34"><text:span text:style-name="T35">( <text:s text:c="2"/>)</text:span><text:span text:style-name="T36"><text:s/></text:span><text:span text:style-name="T37">O</text:span><text:span text:style-name="T38">utros</text:span><text:span text:style-name="T39">: ___________________________________________________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5% superior</text:p>
          </table:table-cell>
          <table:table-cell table:style-name="TableCell56">
            <text:p text:style-name="P57">10% Superior</text:p>
          </table:table-cell>
          <table:table-cell table:style-name="TableCell58">
            <text:p text:style-name="P59">25% Superior</text:p>
          </table:table-cell>
          <table:table-cell table:style-name="TableCell60">
            <text:p text:style-name="P61">50% superior</text:p>
          </table:table-cell>
          <table:table-cell table:style-name="TableCell62">
            <text:p text:style-name="P63">50% Inferior</text:p>
          </table:table-cell>
        </table:table-row>
        <table:table-row table:style-name="TableRow64">
          <table:table-cell table:style-name="TableCell65">
            <text:p text:style-name="P66">Capacidade de articular argumentos em forma oral e escrit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riatividade e Originalidad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sempenho Acadêmic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otivação para Pós-graduação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tencial Intelectual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Por favor,<text:s/>faça<text:s/>considerações adicionais que possam contribuir para a melhor avaliação do(a) Candidato(a) que<text:s/>o Sr/Srª<text:s/>está recomendando. Indique<text:s/>por exemplo:</text:p>
      <text:p text:style-name="P141">- em que capacidade profissional se deu sua<text:s/>relação com o(a) Candidato(a) e por quanto tempo.<text:s/></text:p>
      <text:p text:style-name="P142">- quais<text:s/>qualificações e potenciais<text:s/>você<text:s/>considera ter<text:s/>(a) Candidato(a)<text:s/>para desenvolver com sucesso estudos avançados na linha de pesquisa para a qual ele(a) está se<text:s/>candidatando.<text:s/></text:p>
      <text:p text:style-name="P143">- exemplos específicos sobre a competência, a responsabilidade e a maturidade do(a) Candidato(a) a pesar em sua avaliação.</text:p>
      <text:p text:style-name="P144">- se a língua materna do(a) Candidato(a) não for o português, suas habilidades nessa<text:s/>língua.</text:p>
      <text:p text:style-name="P145"/>
      <text:p text:style-name="P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7"/>
      <text:p text:style-name="P148">Local e data_______________________________</text:p>
      <text:p text:style-name="P149"/>
      <text:p text:style-name="P150"><text:span text:style-name="T151">Ap</text:span><text:span text:style-name="T152">ós preench</text:span><text:span text:style-name="T153">imento,<text:s/></text:span><text:span text:style-name="T154">por favor envie por email para politicaspublicas@ufpr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-Medium" svg:font-family="HelveticaNeue-Medium" style:font-family-generic="system" svg:panose-1="0 0 0 0 0 0 0 0 0 0"/>
    <style:font-face style:name="Minion-Regular" svg:font-family="Minion-Regular" style:font-family-generic="system" svg:panose-1="0 0 0 0 0 0 0 0 0 0"/>
    <style:font-face style:name="HelveticaNeue-Bold" svg:font-family="HelveticaNeue-Bold" style:font-family-generic="system" svg:panose-1="0 0 0 0 0 0 0 0 0 0"/>
    <style:font-face style:name="ZapfDingbats" svg:font-family="ZapfDingbat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left="1.5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 fo:margin-left="1.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 fo:margin-left="1.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0.23472in" svg:width="1.5in" svg:height="1.19792in" style:rel-width="scale" style:rel-height="scale"><draw:image xlink:href="media/image1.jpeg" xlink:type="simple" xlink:show="embed" xlink:actuate="onLoad"/><svg:desc>logo+titulo</svg:desc></draw:frame></text:span><text:span text:style-name="T4">Universidade Federal do Paraná</text:span></text:p>
        <text:p text:style-name="P5"/>
        <text:p text:style-name="P6">Programa de Pós-Graduação em Políticas Públic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 carta de recomendação deve ser postada no correio até</dc:title>
    <meta:initial-creator>Rio Verde</meta:initial-creator>
    <dc:creator>Secretaria 4P</dc:creator>
    <meta:creation-date>2012-08-21T20:27:00Z</meta:creation-date>
    <dc:date>2012-08-21T20:27:00Z</dc: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1mq-iWvb5GDLRE6PZoLao5La8o_QLr6OgJBg5uiOhxc</meta:user-defined>
    <meta:user-defined meta:name="Google.Documents.RevisionId">15679991508894260574</meta:user-defined>
    <meta:user-defined meta:name="Google.Documents.PluginVersion">2.0.2662.553</meta:user-defined>
    <meta:document-statistic meta:page-count="1" meta:paragraph-count="6" meta:word-count="477" meta:character-count="3051" meta:row-count="21" meta:non-whitespace-character-count="2580"/>
  </office:meta>
</office:document-meta>
</file>