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officeooo:rsid="002208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PRIMEIRA PÁGINA)</text:p>
      <text:p text:style-name="P4">“Título do Projeto”</text:p>
      <text:p text:style-name="P3"/>
      <text:p text:style-name="P1"/>
      <text:p text:style-name="P1">Orientador potencial 1:</text:p>
      <text:p text:style-name="P1"/>
      <text:p text:style-name="P1">Orientador potencial 2:</text:p>
      <text:p text:style-name="P1"/>
      <text:p text:style-name="P1">Linha de pesquisa:</text:p>
      <text:p text:style-name="P1"/>
      <text:p text:style-name="P1">Tema de pesquisa pertinente ao projeto (relação disponível na página do Programa):</text:p>
      <text:p text:style-name="P1"/>
      <text:p text:style-name="P1"/>
      <text:p text:style-name="P1"/>
      <text:p text:style-name="P1"/>
      <text:p text:style-name="P1"/>
      <text:p text:style-name="P5">(CORPO DO TEXTO A PARTIR DA SEGUNDA PÁGINA)</text:p>
      <text:p text:style-name="P1"/>
      <text:p text:style-name="P1">INTRODUÇÃO</text:p>
      <text:p text:style-name="P1"/>
      <text:p text:style-name="P1"><text:span text:style-name="T1">(Faça a</text:span> caracterização do fenômeno a ser estudado e <text:span text:style-name="T1">faça sua </text:span>vinculação explícita e fundamentada à linha de pesquisa do Programa e ao tema de orientação do orientador pretendido.<text:span text:style-name="T1">)</text:span></text:p>
      <text:p text:style-name="P1"/>
      <text:p text:style-name="P1"/>
      <text:p text:style-name="P1">OBJETIVO GERAL</text:p>
      <text:p text:style-name="P1"/>
      <text:p text:style-name="P1"><text:span text:style-name="T1">(Apresente claramente o o</text:span>bjetivo geral da pesquisa.<text:span text:style-name="T1">)</text:span></text:p>
      <text:p text:style-name="P1"/>
      <text:p text:style-name="P1"/>
      <text:p text:style-name="P1">PROBLEMATIZAÇÃO</text:p>
      <text:p text:style-name="P1"/>
      <text:p text:style-name="P1"><text:span text:style-name="T1">(</text:span>Apresent<text:span text:style-name="T1">e </text:span>o fenômeno <text:span text:style-name="T1">a ser pesquisado </text:span>e <text:span text:style-name="T1">o </text:span>enquadramento do problema de pesquisa, <text:span text:style-name="T1">salient</text:span>ando as questões relevantes. Deve haver fundamentação com base em literatura e estudos no tema, co<text:span text:style-name="T1">m</text:span> revisão bibliográfica apropriada.<text:span text:style-name="T1">)</text:span></text:p>
      <text:p text:style-name="P1"/>
      <text:p text:style-name="P1"/>
      <text:p text:style-name="P1">OBJETIVOS ESPECÍFICOS</text:p>
      <text:p text:style-name="P1"/>
      <text:p text:style-name="P1"><text:span text:style-name="T1">(</text:span>A partir do objetivo geral e do que foi apresentado na problematização, apresent<text:span text:style-name="T1">e</text:span> os objetivos específicos da proposta de pesquisa.<text:span text:style-name="T1">)</text:span></text:p>
      <text:p text:style-name="P1"/>
      <text:p text:style-name="P1"/>
      <text:p text:style-name="P1">METODOLOGIA</text:p>
      <text:p text:style-name="P1"/>
      <text:p text:style-name="P1"><text:span text:style-name="T1">(</text:span>Detalh<text:span text:style-name="T1">e</text:span> a proposta metodológica para desenvolvimento do estudo: quais técnicas investigativas deverão ser usadas, quais informações precisam ser buscadas e como se pretende buscá-las, <text:span text:style-name="T1">quais o</text:span>s dados a serem usados e suas fontes, e, se for o caso, como se pretende manipulá-los.<text:span text:style-name="T1">)</text:span></text:p>
      <text:p text:style-name="P1"/>
      <text:p text:style-name="P1"/>
      <text:p text:style-name="P1">REFERÊNCIAS BIBLIOGRÁFICAS</text:p>
      <text:p text:style-name="P1"/>
      <text:p text:style-name="P1"><text:span text:style-name="T1">(</text:span>Lista das referências bibliográficas completas, observando as normas da UFPR - clique <text:a xlink:type="simple" xlink:href="https://acervodigital.ufpr.br/handle/1884/45654https://acervodigital.ufpr.br/handle/1884/45654" text:style-name="Internet_20_link" text:visited-style-name="Visited_20_Internet_20_Link">AQUI</text:a> para acesso ao Manual de Normalização de Documentos Científicos. <text:span text:style-name="T1">Não confundir com bibliografia. </text:span>Devem ser listadas apenas as obras utilizadas para a realização do projeto e citadas no corpo do texto.<text:span text:style-name="T1">)</text:span></text:p>
      <text:p text:style-name="P1"/>
      <text:p text:style-name="P7">Ao todo, <text:span text:style-name="T1">incluindo a capa, </text:span>o documento deve ter no máximo 10 páginas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 FP</meta:initial-creator>
    <meta:creation-date>2020-10-01T12:05:01.58</meta:creation-date>
    <dc:date>2021-09-11T10:54:23.966000000</dc:date>
    <meta:editing-duration>PT8H26M17S</meta:editing-duration>
    <meta:editing-cycles>5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20" meta:word-count="230" meta:character-count="1550" meta:non-whitespace-character-count="1340"/>
  </office:meta>
</office:document-meta>
</file>